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B00A23379439F4A3.png" manifest:media-type="image/png"/>
  <manifest:file-entry manifest:full-path="Pictures/10000201000002BC000001766EA2F3A071408B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5120785598310549142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5355790663798745889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1519986393489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B00A23379439F4A3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EA2F3A071408BCF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0.6.3$Windows_X86_64 LibreOffice_project/490fc03b25318460cfc54456516ea2519c11d1aa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