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loext:graphic-properties draw:fill-gradient-name="gradient" draw:fill-hatch-name="hatch"/>
      <style:paragraph-properties fo:margin-left="0.6cm" fo:margin-right="0.3cm" fo:margin-top="0.007cm" fo:margin-bottom="0cm" style:contextual-spacing="false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4" style:family="paragraph" style:parent-style-name="Text_20_body">
      <style:paragraph-properties fo:margin-left="0.482cm" fo:margin-right="0cm" fo:line-height="0.443cm" fo:text-indent="0cm" style:auto-text-indent="false"/>
    </style:style>
    <style:style style:name="P5" style:family="paragraph" style:parent-style-name="Standard">
      <loext:graphic-properties draw:fill-gradient-name="gradient" draw:fill-hatch-name="hatch"/>
      <style:paragraph-properties fo:margin-left="0.6cm" fo:margin-right="0.3cm" fo:margin-top="0.011cm" fo:margin-bottom="0.199cm" style:contextual-spacing="false" fo:line-height="100%" fo:text-align="justify" style:justify-single-word="false" fo:text-indent="0cm" style:auto-text-indent="false"/>
      <style:text-properties fo:font-size="11pt" officeooo:rsid="000ef9bf" officeooo:paragraph-rsid="000ef9bf" style:font-size-asian="9.60000038146973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.6cm" fo:margin-right="0.3cm" fo:margin-top="0.011cm" fo:margin-bottom="0.199cm" style:contextual-spacing="false" style:line-height-at-least="0cm" fo:text-align="justify" style:justify-single-word="false" fo:text-indent="0cm" style:auto-text-indent="false"/>
      <style:text-properties fo:font-size="11pt" officeooo:paragraph-rsid="000ce0a7" style:font-size-asian="9.60000038146973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left="0.6cm" fo:margin-right="0.3cm" fo:margin-top="0.011cm" fo:margin-bottom="0.199cm" style:contextual-spacing="false" style:line-height-at-least="0cm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officeooo:rsid="000ef9bf" officeooo:paragraph-rsid="000ef9bf" style:font-size-asian="9.60000038146973pt" style:font-style-asian="italic" style:font-size-complex="11pt" style:font-style-complex="italic"/>
    </style:style>
    <style:style style:name="P8" style:family="paragraph" style:parent-style-name="Standard">
      <loext:graphic-properties draw:fill-gradient-name="gradient" draw:fill-hatch-name="hatch"/>
      <style:paragraph-properties fo:margin-left="0.6cm" fo:margin-right="0.3cm" fo:margin-top="0.011cm" fo:margin-bottom="0.199cm" style:contextual-spacing="false" fo:line-height="100%" fo:text-align="justify" style:justify-single-word="false" fo:text-indent="0cm" style:auto-text-indent="false"/>
      <style:text-properties style:font-name="Times New Roman" fo:font-size="11pt" fo:language="fr" fo:country="FR" officeooo:rsid="000ef9bf" officeooo:paragraph-rsid="000ef9bf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Text_20_body">
      <loext:graphic-properties draw:fill-gradient-name="gradient" draw:fill-hatch-name="hatch"/>
      <style:paragraph-properties fo:margin-left="0.6cm" fo:margin-right="0.3cm" fo:margin-top="0.194cm" fo:margin-bottom="0cm" style:contextual-spacing="false" fo:text-align="justify" style:justify-single-word="false" fo:text-indent="0cm" style:auto-text-indent="false"/>
      <style:text-properties officeooo:paragraph-rsid="00112126"/>
    </style:style>
    <style:style style:name="P10" style:family="paragraph" style:parent-style-name="Text_20_body">
      <loext:graphic-properties draw:fill-gradient-name="gradient" draw:fill-hatch-name="hatch"/>
      <style:paragraph-properties fo:margin-left="0.6cm" fo:margin-right="0.3cm" fo:margin-top="0.159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loext:graphic-properties draw:fill-gradient-name="gradient" draw:fill-hatch-name="hatch"/>
      <style:paragraph-properties fo:margin-left="0.6cm" fo:margin-right="0.3cm" fo:text-align="justify" style:justify-single-word="false" fo:text-indent="0cm" style:auto-text-indent="false"/>
    </style:style>
    <style:style style:name="P12" style:family="paragraph" style:parent-style-name="Text_20_body">
      <loext:graphic-properties draw:fill-gradient-name="gradient" draw:fill-hatch-name="hatch"/>
      <style:paragraph-properties fo:margin-left="0.6cm" fo:margin-right="0.3cm" fo:margin-top="0.005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loext:graphic-properties draw:fill-gradient-name="gradient" draw:fill-hatch-name="hatch"/>
      <style:paragraph-properties fo:margin-left="0.6cm" fo:margin-right="0.3cm" fo:margin-top="0.198cm" fo:margin-bottom="0cm" style:contextual-spacing="false" fo:text-align="justify" style:justify-single-word="false" fo:text-indent="0cm" style:auto-text-indent="false"/>
    </style:style>
    <style:style style:name="P14" style:family="paragraph" style:parent-style-name="Text_20_body">
      <loext:graphic-properties draw:fill-gradient-name="gradient" draw:fill-hatch-name="hatch"/>
      <style:paragraph-properties fo:margin-left="0.6cm" fo:margin-right="0.3cm" fo:text-align="justify" style:justify-single-word="false" fo:text-indent="0cm" style:auto-text-indent="false"/>
      <style:text-properties officeooo:paragraph-rsid="000c0d76"/>
    </style:style>
    <style:style style:name="P15" style:family="paragraph" style:parent-style-name="Text_20_body">
      <loext:graphic-properties draw:fill-gradient-name="gradient" draw:fill-hatch-name="hatch"/>
      <style:paragraph-properties fo:margin-left="0.6cm" fo:margin-right="0.3cm" fo:margin-top="0.016cm" fo:margin-bottom="0cm" style:contextual-spacing="false" fo:text-indent="0cm" style:auto-text-indent="false"/>
      <style:text-properties style:text-underline-style="solid" style:text-underline-width="auto" style:text-underline-color="#2b2b2b" style:text-scale="105%"/>
    </style:style>
    <style:style style:name="P16" style:family="paragraph" style:parent-style-name="Text_20_body">
      <loext:graphic-properties draw:fill-gradient-name="gradient" draw:fill-hatch-name="hatch"/>
      <style:paragraph-properties fo:margin-left="0.6cm" fo:margin-right="0.3cm" fo:text-align="justify" style:justify-single-word="false" fo:text-indent="0cm" style:auto-text-indent="false"/>
      <style:text-properties style:text-underline-style="solid" style:text-underline-width="auto" style:text-underline-color="#2b2b2b" style:text-scale="105%"/>
    </style:style>
    <style:style style:name="P17" style:family="paragraph" style:parent-style-name="Text_20_body">
      <loext:graphic-properties draw:fill-gradient-name="gradient" draw:fill-hatch-name="hatch"/>
      <style:paragraph-properties fo:margin-left="0.6cm" fo:margin-right="0.3cm" fo:text-align="justify" style:justify-single-word="false" fo:text-indent="0cm" style:auto-text-indent="false"/>
      <style:text-properties fo:font-size="7pt" style:font-size-asian="7pt"/>
    </style:style>
    <style:style style:name="P18" style:family="paragraph" style:parent-style-name="Text_20_body">
      <loext:graphic-properties draw:fill-gradient-name="gradient" draw:fill-hatch-name="hatch"/>
      <style:paragraph-properties fo:margin-left="0.6cm" fo:margin-right="0.3cm" fo:text-align="justify" style:justify-single-word="false" fo:text-indent="0cm" style:auto-text-indent="false"/>
      <style:text-properties style:text-underline-style="solid" style:text-underline-width="auto" style:text-underline-color="#28282b" officeooo:paragraph-rsid="000c0d76"/>
    </style:style>
    <style:style style:name="P19" style:family="paragraph" style:parent-style-name="Text_20_body">
      <loext:graphic-properties draw:fill-gradient-name="gradient" draw:fill-hatch-name="hatch"/>
      <style:paragraph-properties fo:margin-left="0.6cm" fo:margin-right="0.3cm" fo:margin-top="0.161cm" fo:margin-bottom="0cm" style:contextual-spacing="false" fo:text-indent="0cm" style:auto-text-indent="false"/>
    </style:style>
    <style:style style:name="P20" style:family="paragraph" style:parent-style-name="Text_20_body">
      <loext:graphic-properties draw:fill-gradient-name="gradient" draw:fill-hatch-name="hatch"/>
      <style:paragraph-properties fo:margin-left="0.6cm" fo:margin-right="0.3cm" fo:margin-top="0.014cm" fo:margin-bottom="0cm" style:contextual-spacing="false" fo:text-align="justify" style:justify-single-word="false" fo:text-indent="0cm" style:auto-text-indent="false"/>
      <style:text-properties fo:font-size="10.5pt" style:font-size-asian="10.5pt"/>
    </style:style>
    <style:style style:name="P21" style:family="paragraph" style:parent-style-name="Text_20_body">
      <loext:graphic-properties draw:fill-gradient-name="gradient" draw:fill-hatch-name="hatch"/>
      <style:paragraph-properties fo:margin-left="0.6cm" fo:margin-right="0.3cm" fo:margin-top="0.071cm" fo:margin-bottom="0cm" style:contextual-spacing="false" fo:line-height="113%" fo:text-align="justify" style:justify-single-word="false" fo:text-indent="0.6cm" style:auto-text-indent="false">
        <style:tab-stops>
          <style:tab-stop style:position="1.737cm"/>
        </style:tab-stops>
      </style:paragraph-properties>
      <style:text-properties officeooo:paragraph-rsid="000ce0a7"/>
    </style:style>
    <style:style style:name="P22" style:family="paragraph" style:parent-style-name="Text_20_body">
      <loext:graphic-properties draw:fill-gradient-name="gradient" draw:fill-hatch-name="hatch"/>
      <style:paragraph-properties fo:margin-left="0.6cm" fo:margin-right="0.3cm" fo:margin-top="0.071cm" fo:margin-bottom="0cm" style:contextual-spacing="false" fo:line-height="113%" fo:text-align="justify" style:justify-single-word="false" fo:text-indent="0.6cm" style:auto-text-indent="false">
        <style:tab-stops>
          <style:tab-stop style:position="1.737cm"/>
        </style:tab-stops>
      </style:paragraph-properties>
    </style:style>
    <style:style style:name="P23" style:family="paragraph" style:parent-style-name="Text_20_body">
      <loext:graphic-properties draw:fill-gradient-name="gradient" draw:fill-hatch-name="hatch"/>
      <style:paragraph-properties fo:margin-left="0.6cm" fo:margin-right="0.3cm" fo:line-height="101%" fo:text-indent="0cm" style:auto-text-indent="false"/>
      <style:text-properties officeooo:paragraph-rsid="0012fd44"/>
    </style:style>
    <style:style style:name="P24" style:family="paragraph" style:parent-style-name="Text_20_body">
      <loext:graphic-properties draw:fill-gradient-name="gradient" draw:fill-hatch-name="hatch"/>
      <style:paragraph-properties fo:margin-left="0.6cm" fo:margin-right="0.3cm" fo:margin-top="0.37cm" fo:margin-bottom="0cm" style:contextual-spacing="false" fo:line-height="101%" fo:text-indent="0cm" style:auto-text-indent="false"/>
      <style:text-properties officeooo:paragraph-rsid="0012fd44"/>
    </style:style>
    <style:style style:name="P25" style:family="paragraph" style:parent-style-name="Text_20_body">
      <loext:graphic-properties draw:fill-gradient-name="gradient" draw:fill-hatch-name="hatch"/>
      <style:paragraph-properties fo:margin-left="0.6cm" fo:margin-right="0.3cm" fo:margin-top="0.004cm" fo:margin-bottom="0cm" style:contextual-spacing="false" fo:text-indent="0cm" style:auto-text-indent="false">
        <style:tab-stops>
          <style:tab-stop style:position="14.988cm"/>
        </style:tab-stops>
      </style:paragraph-properties>
    </style:style>
    <style:style style:name="P26" style:family="paragraph" style:parent-style-name="Text_20_body">
      <loext:graphic-properties draw:fill-gradient-name="gradient" draw:fill-hatch-name="hatch"/>
      <style:paragraph-properties fo:margin-left="0.6cm" fo:margin-right="0.3cm" fo:line-height="101%" fo:text-indent="0cm" style:auto-text-indent="false"/>
      <style:text-properties fo:font-style="italic" officeooo:rsid="00144350" officeooo:paragraph-rsid="00144350" style:font-style-asian="italic" style:font-style-complex="italic"/>
    </style:style>
    <style:style style:name="P27" style:family="paragraph" style:parent-style-name="Standard">
      <loext:graphic-properties draw:fill-gradient-name="gradient" draw:fill-hatch-name="hatch"/>
      <style:paragraph-properties fo:margin-left="0.6cm" fo:margin-right="0.3cm" fo:margin-top="0.011cm" fo:margin-bottom="0.199cm" style:contextual-spacing="false" fo:line-height="100%" fo:text-align="justify" style:justify-single-word="false" fo:text-indent="0cm" style:auto-text-indent="false"/>
      <style:text-properties officeooo:paragraph-rsid="00170b75"/>
    </style:style>
    <style:style style:name="P28" style:family="paragraph" style:parent-style-name="Text_20_body">
      <loext:graphic-properties draw:fill-gradient-name="gradient" draw:fill-hatch-name="hatch"/>
      <style:paragraph-properties fo:margin-left="0.6cm" fo:margin-right="0.3cm" fo:line-height="101%" fo:text-indent="0cm" style:auto-text-indent="false"/>
      <style:text-properties officeooo:rsid="000d1a4c" officeooo:paragraph-rsid="0012fd44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style:text-scale="105%"/>
    </style:style>
    <style:style style:name="T2" style:family="text">
      <style:text-properties officeooo:rsid="000ce0a7" style:text-scale="105%"/>
    </style:style>
    <style:style style:name="T3" style:family="text">
      <style:text-properties officeooo:rsid="0012fd44" style:text-scale="105%"/>
    </style:style>
    <style:style style:name="T4" style:family="text">
      <style:text-properties officeooo:rsid="0019382f" style:text-scale="105%"/>
    </style:style>
    <style:style style:name="T5" style:family="text">
      <style:text-properties fo:color="#0a0a0a" loext:opacity="100%" style:text-scale="105%"/>
    </style:style>
    <style:style style:name="T6" style:family="text">
      <style:text-properties fo:color="#0a0a0a" loext:opacity="100%" fo:letter-spacing="0.005cm" style:text-scale="105%"/>
    </style:style>
    <style:style style:name="T7" style:family="text">
      <style:text-properties fo:color="#111111" loext:opacity="100%" style:text-scale="105%"/>
    </style:style>
    <style:style style:name="T8" style:family="text">
      <style:text-properties fo:color="#111111" loext:opacity="100%" fo:letter-spacing="-0.002cm" style:text-scale="105%"/>
    </style:style>
    <style:style style:name="T9" style:family="text">
      <style:text-properties fo:color="#0f0f0f" loext:opacity="100%" style:text-scale="105%"/>
    </style:style>
    <style:style style:name="T10" style:family="text">
      <style:text-properties fo:color="#0f0f0f" loext:opacity="100%" fo:letter-spacing="-0.026cm" style:text-scale="105%"/>
    </style:style>
    <style:style style:name="T11" style:family="text">
      <style:text-properties fo:color="#0f0f0f" loext:opacity="100%" fo:letter-spacing="-0.026cm" officeooo:rsid="000ce0a7" style:text-scale="105%"/>
    </style:style>
    <style:style style:name="T12" style:family="text">
      <style:text-properties style:text-underline-style="solid" style:text-underline-width="auto" style:text-underline-color="#2b2b2b"/>
    </style:style>
    <style:style style:name="T13" style:family="text">
      <style:text-properties fo:color="#0e0e0e" loext:opacity="100%"/>
    </style:style>
    <style:style style:name="T14" style:family="text">
      <style:text-properties style:text-underline-style="solid" style:text-underline-width="auto" style:text-underline-color="#28282b"/>
    </style:style>
    <style:style style:name="T15" style:family="text">
      <style:text-properties fo:letter-spacing="-0.03cm" style:text-underline-style="solid" style:text-underline-width="auto" style:text-underline-color="#2b2b2b"/>
    </style:style>
    <style:style style:name="T16" style:family="text">
      <style:text-properties fo:letter-spacing="-0.014cm"/>
    </style:style>
    <style:style style:name="T17" style:family="text">
      <style:text-properties style:text-underline-style="solid" style:text-underline-width="auto" style:text-underline-color="#282328" style:text-scale="105%"/>
    </style:style>
    <style:style style:name="T18" style:family="text">
      <style:text-properties fo:letter-spacing="0.009cm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officeooo:rsid="000c0d76" style:font-size-asian="11pt"/>
    </style:style>
    <style:style style:name="T21" style:family="text">
      <style:text-properties fo:font-size="11pt" officeooo:rsid="00112126" style:font-size-asian="11pt"/>
    </style:style>
    <style:style style:name="T22" style:family="text">
      <style:text-properties fo:font-size="11pt" fo:font-style="italic" style:font-size-asian="11pt" style:font-style-asian="italic"/>
    </style:style>
    <style:style style:name="T23" style:family="text">
      <style:text-properties fo:font-size="11pt" fo:font-style="italic" style:font-size-asian="11pt" style:font-style-asian="italic" style:font-style-complex="italic"/>
    </style:style>
    <style:style style:name="T24" style:family="text">
      <style:text-properties fo:font-size="11pt" fo:font-style="italic" officeooo:rsid="000c0d76" style:font-size-asian="11pt" style:font-style-asian="italic" style:font-style-complex="italic"/>
    </style:style>
    <style:style style:name="T25" style:family="text">
      <style:text-properties fo:font-size="11pt" fo:font-style="italic" officeooo:rsid="000ce0a7" style:font-size-asian="11pt" style:font-style-asian="italic" style:font-style-complex="italic"/>
    </style:style>
    <style:style style:name="T26" style:family="text">
      <style:text-properties fo:font-size="11pt" fo:font-style="italic" officeooo:rsid="00112126" style:font-size-asian="11pt" style:font-style-asian="italic" style:font-style-complex="italic"/>
    </style:style>
    <style:style style:name="T27" style:family="text">
      <style:text-properties fo:font-size="11pt" fo:font-style="italic" officeooo:rsid="0017ca7e" style:font-size-asian="11pt" style:font-style-asian="italic" style:font-style-complex="italic"/>
    </style:style>
    <style:style style:name="T28" style:family="text">
      <style:text-properties fo:font-size="11pt" fo:font-style="italic" officeooo:rsid="000c0d76" style:font-size-asian="11pt" style:font-style-asian="italic"/>
    </style:style>
    <style:style style:name="T29" style:family="text">
      <style:text-properties fo:font-size="11pt" fo:font-style="italic" officeooo:rsid="000ce0a7" style:font-size-asian="11pt" style:font-style-asian="italic"/>
    </style:style>
    <style:style style:name="T30" style:family="text">
      <style:text-properties fo:font-size="11pt" fo:font-style="italic" officeooo:rsid="000ef9bf" style:font-size-asian="11pt" style:font-style-asian="italic"/>
    </style:style>
    <style:style style:name="T31" style:family="text">
      <style:text-properties fo:font-size="11pt" fo:font-style="italic" officeooo:rsid="00112126" style:font-size-asian="11pt" style:font-style-asian="italic"/>
    </style:style>
    <style:style style:name="T32" style:family="text">
      <style:text-properties fo:font-size="11pt" fo:font-style="italic" fo:font-weight="bold" officeooo:rsid="00100669" style:font-size-asian="11pt" style:font-style-asian="italic" style:font-weight-asian="bold" style:font-style-complex="italic" style:font-weight-complex="bold"/>
    </style:style>
    <style:style style:name="T33" style:family="text">
      <style:text-properties fo:font-size="11pt" fo:letter-spacing="0.048cm" fo:font-style="italic" style:font-size-asian="11pt" style:font-style-asian="italic" style:font-style-complex="italic"/>
    </style:style>
    <style:style style:name="T34" style:family="text">
      <style:text-properties fo:font-size="11pt" fo:letter-spacing="0.048cm" fo:font-style="italic" officeooo:rsid="000ce0a7" style:font-size-asian="11pt" style:font-style-asian="italic" style:font-style-complex="italic"/>
    </style:style>
    <style:style style:name="T35" style:family="text">
      <style:text-properties fo:font-size="11pt" fo:font-weight="bold" style:font-size-asian="11pt" style:font-weight-asian="bold" style:font-weight-complex="bold"/>
    </style:style>
    <style:style style:name="T36" style:family="text">
      <style:text-properties fo:font-size="11pt" fo:font-weight="bold" officeooo:rsid="000ce0a7" style:font-size-asian="11pt" style:font-weight-asian="bold" style:font-weight-complex="bold"/>
    </style:style>
    <style:style style:name="T37" style:family="text">
      <style:text-properties fo:font-size="11pt" fo:font-weight="bold" officeooo:rsid="000ef9bf" style:font-size-asian="11pt" style:font-weight-asian="bold" style:font-weight-complex="bold"/>
    </style:style>
    <style:style style:name="T38" style:family="text">
      <style:text-properties fo:font-size="11pt" fo:font-weight="bold" officeooo:rsid="00112126" style:font-size-asian="11pt" style:font-weight-asian="bold" style:font-weight-complex="bold"/>
    </style:style>
    <style:style style:name="T39" style:family="text">
      <style:text-properties fo:font-size="11pt" fo:font-style="normal" style:font-size-asian="11pt" style:font-style-asian="normal" style:font-style-complex="normal"/>
    </style:style>
    <style:style style:name="T40" style:family="text">
      <style:text-properties fo:font-size="11pt" fo:font-style="normal" officeooo:rsid="000c0d76" style:font-size-asian="11pt" style:font-style-asian="normal" style:font-style-complex="normal"/>
    </style:style>
    <style:style style:name="T41" style:family="text">
      <style:text-properties fo:font-size="11pt" fo:font-style="normal" fo:font-weight="bold" officeooo:rsid="00100669" style:font-size-asian="11pt" style:font-style-asian="normal" style:font-weight-asian="bold" style:font-style-complex="normal" style:font-weight-complex="bold"/>
    </style:style>
    <style:style style:name="T42" style:family="text">
      <style:text-properties fo:letter-spacing="0.005cm" style:text-scale="105%"/>
    </style:style>
    <style:style style:name="T43" style:family="text">
      <style:text-properties officeooo:rsid="000c0d76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0c0d76" style:font-style-asian="italic" style:font-style-complex="italic"/>
    </style:style>
    <style:style style:name="T46" style:family="text">
      <style:text-properties fo:font-style="italic" officeooo:rsid="000d1a4c" style:font-style-asian="italic" style:font-style-complex="italic"/>
    </style:style>
    <style:style style:name="T47" style:family="text">
      <style:text-properties fo:font-style="italic" officeooo:rsid="000ef9bf" style:font-style-asian="italic" style:font-style-complex="italic"/>
    </style:style>
    <style:style style:name="T48" style:family="text">
      <style:text-properties fo:font-style="italic" officeooo:rsid="00112126" style:font-style-asian="italic" style:font-style-complex="italic"/>
    </style:style>
    <style:style style:name="T49" style:family="text">
      <style:text-properties fo:font-style="italic" officeooo:rsid="0012fd44" style:font-style-asian="italic" style:font-style-complex="italic"/>
    </style:style>
    <style:style style:name="T50" style:family="text">
      <style:text-properties fo:font-style="italic" officeooo:rsid="00144350" style:font-style-asian="italic" style:font-style-complex="italic"/>
    </style:style>
    <style:style style:name="T51" style:family="text">
      <style:text-properties fo:font-style="italic" style:font-style-asian="italic" style:font-style-complex="italic" style:text-scale="105%"/>
    </style:style>
    <style:style style:name="T52" style:family="text">
      <style:text-properties fo:font-style="italic" officeooo:rsid="0019382f" style:font-style-asian="italic" style:font-style-complex="italic" style:text-scale="105%"/>
    </style:style>
    <style:style style:name="T53" style:family="text">
      <style:text-properties fo:font-style="italic" style:font-size-asian="11pt" style:font-style-asian="italic" style:font-style-complex="italic"/>
    </style:style>
    <style:style style:name="T54" style:family="text">
      <style:text-properties fo:font-style="italic" officeooo:rsid="000c0d76" style:font-size-asian="11pt" style:font-style-asian="italic" style:font-style-complex="italic"/>
    </style:style>
    <style:style style:name="T55" style:family="text">
      <style:text-properties officeooo:rsid="000ce0a7"/>
    </style:style>
    <style:style style:name="T56" style:family="text">
      <style:text-properties style:text-underline-style="none" style:text-scale="105%"/>
    </style:style>
    <style:style style:name="T57" style:family="text">
      <style:text-properties officeooo:rsid="000d1a4c"/>
    </style:style>
    <style:style style:name="T58" style:family="text">
      <style:text-properties officeooo:rsid="000ef9bf"/>
    </style:style>
    <style:style style:name="T59" style:family="text">
      <style:text-properties style:font-size-asian="11pt"/>
    </style:style>
    <style:style style:name="T60" style:family="text">
      <style:text-properties officeooo:rsid="000c0d76" style:font-size-asian="11pt"/>
    </style:style>
    <style:style style:name="T61" style:family="text">
      <style:text-properties officeooo:rsid="00100669"/>
    </style:style>
    <style:style style:name="T62" style:family="text">
      <style:text-properties officeooo:rsid="00104864"/>
    </style:style>
    <style:style style:name="T63" style:family="text">
      <style:text-properties officeooo:rsid="00112126"/>
    </style:style>
    <style:style style:name="T64" style:family="text">
      <style:text-properties style:font-name="Times New Roman" fo:font-size="11pt" fo:language="fr" fo:country="FR" style:font-name-asian="Times New Roman1" style:font-size-asian="11pt" style:language-asian="en" style:country-asian="US" style:font-name-complex="Times New Roman1" style:language-complex="ar" style:country-complex="SA"/>
    </style:style>
    <style:style style:name="T65" style:family="text">
      <style:text-properties style:font-name="Times New Roman" fo:font-size="11pt" fo:language="fr" fo:country="FR" officeooo:rsid="000c0d76" style:font-name-asian="Times New Roman1" style:font-size-asian="11pt" style:language-asian="en" style:country-asian="US" style:font-name-complex="Times New Roman1" style:language-complex="ar" style:country-complex="SA"/>
    </style:style>
    <style:style style:name="T66" style:family="text">
      <style:text-properties style:font-name="Times New Roman" fo:font-size="11pt" fo:language="fr" fo:country="FR" officeooo:rsid="00112126" style:font-name-asian="Times New Roman1" style:font-size-asian="11pt" style:language-asian="en" style:country-asian="US" style:font-name-complex="Times New Roman1" style:language-complex="ar" style:country-complex="SA"/>
    </style:style>
    <style:style style:name="T67" style:family="text">
      <style:text-properties officeooo:rsid="0012fd44"/>
    </style:style>
    <style:style style:name="T68" style:family="text">
      <style:text-properties fo:color="#ff8000" loext:opacity="100%" fo:font-size="11pt" fo:font-weight="bold" officeooo:rsid="00156be2" style:font-size-asian="11pt" style:font-weight-asian="bold" style:font-weight-complex="bold"/>
    </style:style>
    <style:style style:name="T69" style:family="text">
      <style:text-properties style:use-window-font-color="true" loext:opacity="0%" fo:font-size="11pt" fo:font-weight="bold" officeooo:rsid="00156be2" style:font-size-asian="11pt" style:font-weight-asian="bold" style:font-weight-complex="bold"/>
    </style:style>
    <style:style style:name="gr1" style:family="graphic">
      <style:graphic-properties draw:stroke="solid" svg:stroke-width="0.058cm" svg:stroke-color="#2f2f2f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3"/>
      <text:p text:style-name="P19">MAIRIE DE</text:p>
      <text:p text:style-name="P25"><text:span text:style-name="T1">DÉPARTEMENT DES </text:span><text:span text:style-name="T5">ALPES</text:span><text:span text:style-name="T6"> </text:span><text:span text:style-name="T7">DE</text:span><text:span text:style-name="T8"> </text:span><text:span text:style-name="T5">HAUTE-PROVENCE<text:tab/></text:span><text:span text:style-name="T9">N°</text:span><text:span text:style-name="T10"> </text:span><text:span text:style-name="T11">xx</text:span><text:span text:style-name="T1">/</text:span><text:span text:style-name="T2">xxxx</text:span></text:p>
      <text:p text:style-name="P2"><draw:line text:anchor-type="char" draw:z-index="0" draw:name="Forme1" draw:style-name="gr1" draw:text-style-name="P29" svg:x1="2.582cm" svg:y1="0.513cm" svg:x2="19.15cm" svg:y2="0.513cm"><text:p/></draw:line></text:p>
      <text:p text:style-name="P15"/>
      <text:p text:style-name="P16">EXTRAIT DU REGISTRE DES DÉLIBÉRATIONS</text:p>
      <text:p text:style-name="P17"/>
      <text:p text:style-name="P10"><text:span text:style-name="T43">Le (</text:span><text:span text:style-name="T45">date et heure</text:span><text:span text:style-name="T43">)</text:span>, <text:span text:style-name="T43">l</text:span>e Conseil Municipal de la Commune de <text:span text:style-name="T43">(</text:span><text:span text:style-name="T45">nom de la commune</text:span><text:span text:style-name="T43">)</text:span> rég<text:span text:style-name="T43">u</text:span>li<text:span text:style-name="T43">è</text:span>rement convoqué, <text:span text:style-name="T13">s’</text:span>est réuni dans <text:span text:style-name="T43">l</text:span>e lieu habituel de ses séances, sous la Présidence de <text:span text:style-name="T43">(</text:span><text:span text:style-name="T45">nom du maire</text:span><text:span text:style-name="T43">)</text:span>, Maire.</text:p>
      <text:p text:style-name="P11"><text:span text:style-name="T14">Présents</text:span> :</text:p>
      <text:p text:style-name="P12"><text:span text:style-name="T12">Absents</text:span><text:span text:style-name="T15"> </text:span><text:span text:style-name="T12">excusés</text:span><text:span text:style-name="T16"> :</text:span></text:p>
      <text:p text:style-name="P14">Proc<text:span text:style-name="T43">u</text:span>ration :</text:p>
      <text:p text:style-name="P18">Convocation et affichage :</text:p>
      <text:p text:style-name="P14"><text:span text:style-name="T14">Secrétaire de séance</text:span> :</text:p>
      <text:p text:style-name="P14">Nombre de membres en exercice :</text:p>
      <text:p text:style-name="P11">Nombre de membres présents :</text:p>
      <text:p text:style-name="P20"/>
      <text:p text:style-name="P20"/>
      <text:p text:style-name="P11"><text:span text:style-name="T17">OBJET</text:span><text:span text:style-name="T56"> :</text:span><text:span text:style-name="T1"> ZONES D’ACCÉLÉRATION DES ÉNERGIES RENOUVELABLES</text:span></text:p>
      <text:p text:style-name="P13"><text:span text:style-name="T44">Monsieur/</text:span><text:span text:style-name="T45">Madame</text:span> le Maire informe <text:span text:style-name="T43">l</text:span>e Conseil Municipal que les services de la Préfecture des Alpes de Haute Provence recensent les potentielles zones d’accélération des énergies renouvelables relatives <text:span text:style-name="T43">à</text:span> la loi 2023 – 175 du 10 mars<text:span text:style-name="T18"> </text:span>2023.</text:p>
      <text:p text:style-name="P9">Conce<text:span text:style-name="T43">rn</text:span>ant la Commune de <text:span text:style-name="T43">(nom de la commune)</text:span>, <text:span text:style-name="T63">les </text:span>implantation<text:span text:style-name="T63">s</text:span> d<text:span text:style-name="T58">e [</text:span><text:span text:style-name="T47">cit</text:span><text:span text:style-name="T48">er</text:span><text:span text:style-name="T47"> les EnR choisi</text:span><text:span text:style-name="T49">e</text:span><text:span text:style-name="T47">s ; </text:span><text:span text:style-name="T49">ex : panneaux solaires photovoltaïques </text:span><text:span text:style-name="T50">sur toitures ou </text:span><text:span text:style-name="T49">sur ombrières de parking</text:span><text:span text:style-name="T58">] dans les zones</text:span> <text:span text:style-name="T57">[</text:span><text:span text:style-name="T47">à</text:span><text:span text:style-name="T46"> préciser </text:span><text:span text:style-name="T47">ou en annexe</text:span><text:span text:style-name="T57">] </text:span><text:span text:style-name="T58">peuvent être prises en compte comme zones d’accélération des EnR.</text:span></text:p>
      <text:p text:style-name="P9"><text:span text:style-name="T65">U</text:span><text:span text:style-name="T64">n</text:span><text:span text:style-name="T66">e</text:span><text:span text:style-name="T21"> concertation</text:span><text:span text:style-name="T19"> a été effectué</text:span><text:span text:style-name="T21">e</text:span><text:span text:style-name="T19"> a</text:span><text:span text:style-name="T20">u</text:span><text:span text:style-name="T19">pr</text:span><text:span text:style-name="T20">è</text:span><text:span text:style-name="T19">s des </text:span><text:span text:style-name="T20">h</text:span><text:span text:style-name="T19">abitants de la </text:span><text:span text:style-name="T20">c</text:span><text:span text:style-name="T19">ommune </text:span><text:span text:style-name="T21">(</text:span><text:span text:style-name="T24">préciser </text:span><text:span text:style-name="T26">la modalité de concertation</text:span><text:span text:style-name="T40">) </text:span><text:span text:style-name="T39">entre</text:span><text:span text:style-name="T19"> </text:span><text:span text:style-name="T20">l</text:span><text:span text:style-name="T19">e </text:span><text:span text:style-name="T20">(</text:span><text:span text:style-name="T24">date</text:span><text:span text:style-name="T20">)</text:span><text:span text:style-name="T19"> et </text:span><text:span text:style-name="T20">le (</text:span><text:span text:style-name="T24">date</text:span><text:span text:style-name="T20">)</text:span><text:span text:style-name="T19">. La question était </text:span><text:span text:style-name="T22">« Dans le ca</text:span><text:span text:style-name="T28">d</text:span><text:span text:style-name="T22">re de </text:span><text:span text:style-name="T28">la</text:span><text:span text:style-name="T19"> </text:span><text:span text:style-name="T22">loi relative </text:span><text:span text:style-name="T28">à</text:span><text:span text:style-name="T22"> 1’accélération le l</text:span><text:span text:style-name="T28">a</text:span><text:span text:style-name="T22"> production d’Énergies Renouvelables (EnR), </text:span><text:span text:style-name="T28">l</text:span><text:span text:style-name="T22">e Conseil municipal de </text:span><text:span text:style-name="T28">(nom de la commune)</text:span><text:span text:style-name="T22"> envisage </text:span><text:span text:style-name="T30">de créer des zones d’accél</text:span><text:span text:style-name="T31">ér</text:span><text:span text:style-name="T30">ation dans les secteurs </text:span><text:span text:style-name="T31">listés en annexe</text:span><text:span text:style-name="T22">. Êtes-vous favorable </text:span><text:span text:style-name="T29">à</text:span><text:span text:style-name="T22"> cette proposition ? ». </text:span><text:span text:style-name="T19">Les résultats sont les suivants (</text:span><text:span text:style-name="T25">x</text:span><text:span text:style-name="T23"> votants </text:span><text:span text:style-name="T27">ou x observations</text:span><text:span text:style-name="T19">) : </text:span><text:span text:style-name="T23">ou</text:span><text:span text:style-name="T25">i</text:span><text:span text:style-name="T23"> : </text:span><text:span text:style-name="T25">x </text:span><text:span text:style-name="T23">% ; non : </text:span><text:span text:style-name="T25">x </text:span><text:span text:style-name="T23">% ; sans opinion :</text:span><text:span text:style-name="T33"> </text:span><text:span text:style-name="T34">x </text:span><text:span text:style-name="T23">% </text:span><text:span text:style-name="T27">(si vote) </text:span></text:p>
      <text:p text:style-name="P6"/>
      <text:p text:style-name="P7">(S’il y a lieu)</text:p>
      <text:p text:style-name="P8">Par ailleurs, la commune <text:span text:style-name="T62">a</text:span> pris l’avis du <text:span text:style-name="T62">gestionnaire du </text:span>parc naturel national de [<text:span text:style-name="T44">s’il y a lieu</text:span>]. Le gestionnaire du parc <text:span text:style-name="T61">a</text:span> donné un avis …. le <text:span text:style-name="T43">(</text:span><text:span text:style-name="T45">date</text:span><text:span text:style-name="T43">).</text:span></text:p>
      <text:p text:style-name="P5"><text:span text:style-name="T60">E</text:span><text:span text:style-name="T59">nfin, la commune informe que le parc naturel régional a été consulté </text:span>[<text:span text:style-name="T44">s’il y a lieu</text:span>]<text:span text:style-name="T59"> le </text:span><text:span text:style-name="T60">(</text:span><text:span text:style-name="T54">date</text:span><text:span text:style-name="T60">) </text:span><text:span text:style-name="T59">et a accepté la proposition via le courrier annexé </text:span><text:span text:style-name="T53">[ou autre moyen].</text:span></text:p>
      <text:p text:style-name="P27"><text:span text:style-name="T35">Apr</text:span><text:span text:style-name="T36">è</text:span><text:span text:style-name="T35">s consultation des habitants </text:span><text:span text:style-name="T38">[</text:span><text:span text:style-name="T37">et avis du parc naturel national et/ou </text:span><text:span text:style-name="T69">concertation</text:span><text:span text:style-name="T68"> </text:span><text:span text:style-name="T37">du parc naturel régional] </text:span><text:span text:style-name="T35">et en avoir délibéré, le Conseil Municipal, </text:span><text:span text:style-name="T36">à</text:span><text:span text:style-name="T35"> </text:span><text:span text:style-name="T32">(résultat de la délibération)</text:span><text:span text:style-name="T41"> :</text:span></text:p>
      <text:p text:style-name="P22">– <text:span text:style-name="T55">Approuve la proposition d’implantation de </text:span><text:span text:style-name="T67">[citer les EnR choisies et leur localisation]</text:span><text:span text:style-name="T57"> ;</text:span></text:p>
      <text:p text:style-name="P21">– <text:span text:style-name="T1">Autorise </text:span><text:span text:style-name="T51">Monsieur/</text:span><text:span text:style-name="T52">Madame</text:span><text:span text:style-name="T1"> </text:span><text:span text:style-name="T2">l</text:span><text:span text:style-name="T1">e Maire </text:span><text:span text:style-name="T4">à</text:span><text:span text:style-name="T1"> transme</text:span><text:span text:style-name="T2">tt</text:span><text:span text:style-name="T1">re ces informations aux services de la Préfecture </text:span><text:span text:style-name="T3">d</text:span><text:span text:style-name="T1">es Alpes de Haute</text:span><text:span text:style-name="T42"> </text:span><text:span text:style-name="T1">Provence.</text:span></text:p>
      <text:p text:style-name="P21"/>
      <text:p text:style-name="P24">Ainsi fa<text:span text:style-name="T57">i</text:span>t et délibéré, les jo<text:span text:style-name="T57">u</text:span>rs, mois et an que dessus.</text:p>
      <text:p text:style-name="P24">Pour copie conforme, <text:span text:style-name="T57">(nom de la commune),</text:span></text:p>
      <text:p text:style-name="P28">le (date),</text:p>
      <text:p text:style-name="P23"/>
      <text:p text:style-name="P23">Le Maire,</text:p>
      <text:p text:style-name="P23"/>
      <text:p text:style-name="P26">copie : EPCI, Parc [si la commune est intégrée dans le périmètre d’un Parc]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94cm" fo:margin-left="2.152cm" fo:margin-right="1.658cm" style:writing-mode="lr-tb" style:layout-grid-color="#c0c0c0" style:layout-grid-lines="28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6T14:01:43</meta:creation-date>
    <dc:date>2023-10-20T08:52:17.066000000</dc:date>
    <meta:editing-duration>PT42M26S</meta:editing-duration>
    <meta:generator>LibreOffice/7.3.7.2.M4$Windows_X86_64 LibreOffice_project/527cb563abf888fee92f6078b4bfb61fd86b64d9</meta:generator>
    <meta:editing-cycles>9</meta:editing-cycles>
    <meta:document-statistic meta:table-count="0" meta:image-count="0" meta:object-count="0" meta:page-count="1" meta:paragraph-count="26" meta:word-count="418" meta:character-count="2481" meta:non-whitespace-character-count="2085"/>
    <meta:user-defined meta:name="AppVersion">12.0000</meta:user-defined>
    <meta:user-defined meta:name="Created" meta:value-type="date">2023-09-14T00:00:00</meta:user-defined>
    <meta:user-defined meta:name="Creator">TOSHIBA e-STUDIO2515AC</meta:user-defined>
    <meta:user-defined meta:name="LastSaved" meta:value-type="date">2023-09-26T00:00:00</meta:user-defined>
    <meta:template xlink:type="simple" xlink:actuate="onRequest" xlink:title="Normal" xlink:href=""/>
  </office:meta>
</office:document-meta>
</file>